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bold" officeooo:rsid="0003b884" officeooo:paragraph-rsid="0003b884" style:font-size-asian="11pt" style:font-weight-asian="bold" style:font-name-complex="Verdana" style:font-size-complex="11pt" style:font-weight-complex="bold"/>
    </style:style>
    <style:style style:name="P4" style:family="paragraph" style:parent-style-name="Standard">
      <style:paragraph-properties fo:line-height="150%"/>
      <style:text-properties style:font-name="Verdana" fo:font-size="11pt" officeooo:paragraph-rsid="000f8afa" style:font-size-asian="11pt" style:font-size-complex="11pt"/>
    </style:style>
    <style:style style:name="P5" style:family="paragraph" style:parent-style-name="Standard">
      <style:paragraph-properties fo:line-height="150%"/>
      <style:text-properties style:font-name="Verdana" fo:font-size="11pt" officeooo:rsid="002e0f22" officeooo:paragraph-rsid="000f8afa" style:font-size-asian="11pt" style:font-size-complex="11pt"/>
    </style:style>
    <style:style style:name="P6" style:family="paragraph" style:parent-style-name="Standard">
      <style:paragraph-properties fo:line-height="100%" fo:text-align="justify" style:justify-single-word="false"/>
      <style:text-properties style:font-name="Verdana" fo:font-size="11pt" officeooo:paragraph-rsid="0010cf16" style:font-size-asian="11pt" style:font-size-complex="11pt"/>
    </style:style>
    <style:style style:name="P7" style:family="paragraph" style:parent-style-name="Standard">
      <style:paragraph-properties fo:line-height="150%"/>
      <style:text-properties style:font-name="Verdana" fo:font-size="11pt" officeooo:rsid="0003b884" officeooo:paragraph-rsid="000f8afa" style:font-size-asian="11pt" style:font-name-complex="Verdana" style:font-size-complex="11pt"/>
    </style:style>
    <style:style style:name="P8" style:family="paragraph" style:parent-style-name="Standard">
      <style:paragraph-properties fo:text-align="justify" style:justify-single-word="false"/>
      <style:text-properties style:font-name="Verdana" fo:font-size="11pt" officeooo:paragraph-rsid="00155f83" style:font-size-asian="9.60000038146973pt" style:font-size-complex="11pt"/>
    </style:style>
    <style:style style:name="P9" style:family="paragraph" style:parent-style-name="Standard">
      <style:paragraph-properties fo:text-align="center" style:justify-single-word="false"/>
      <style:text-properties fo:font-size="13pt" officeooo:rsid="006323ac" officeooo:paragraph-rsid="0002ccec" style:font-size-asian="13pt" style:font-size-complex="13pt"/>
    </style:style>
    <style:style style:name="P10" style:family="paragraph" style:parent-style-name="Standard">
      <style:paragraph-properties fo:text-align="center" style:justify-single-word="false"/>
      <style:text-properties officeooo:rsid="00384ddb" officeooo:paragraph-rsid="0002ccec"/>
    </style:style>
    <style:style style:name="P11" style:family="paragraph" style:parent-style-name="Standard">
      <style:text-properties officeooo:paragraph-rsid="0002ccec"/>
    </style:style>
    <style:style style:name="P12" style:family="paragraph" style:parent-style-name="Preformatted_20_Text">
      <style:paragraph-properties fo:text-align="justify" style:justify-single-word="false"/>
      <style:text-properties style:font-name="Verdana" fo:font-size="11pt" officeooo:paragraph-rsid="00155f83" style:font-size-asian="11pt" style:font-size-complex="11pt"/>
    </style:style>
    <style:style style:name="P13" style:family="paragraph" style:parent-style-name="Preformatted_20_Text">
      <style:paragraph-properties fo:text-align="justify" style:justify-single-word="false"/>
      <style:text-properties style:font-name="Verdana" fo:font-size="11pt" officeooo:paragraph-rsid="00155f83" style:font-name-asian="Droid Sans Fallback1" style:font-size-asian="11pt" style:font-name-complex="Lohit Hindi1" style:font-size-complex="11pt"/>
    </style:style>
    <style:style style:name="P14" style:family="paragraph" style:parent-style-name="Preformatted_20_Text">
      <style:paragraph-properties fo:text-align="justify" style:justify-single-word="false"/>
      <style:text-properties style:font-name="Verdana" fo:font-size="11pt" fo:font-weight="bold" officeooo:paragraph-rsid="00155f83" style:font-size-asian="11pt" style:font-weight-asian="bold" style:font-size-complex="11pt" style:font-weight-complex="bold"/>
    </style:style>
    <style:style style:name="P15"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P16"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size-asian="11pt" style:font-weight-asian="bold" style:font-name-complex="Verdana"/>
    </style:style>
    <style:style style:name="P17" style:family="paragraph" style:parent-style-name="Preformatted_20_Text">
      <style:paragraph-properties fo:margin-top="0cm" fo:margin-bottom="0cm" loext:contextual-spacing="false" fo:text-align="center" style:justify-single-word="false"/>
      <style:text-properties style:font-name="Verdana" fo:font-size="11pt" officeooo:paragraph-rsid="00155f83" style:font-size-asian="11pt" style:font-size-complex="11pt"/>
    </style:style>
    <style:style style:name="P18" style:family="paragraph" style:parent-style-name="Preformatted_20_Text">
      <style:paragraph-properties fo:margin-top="0cm" fo:margin-bottom="0cm" loext:contextual-spacing="false" fo:text-align="justify" style:justify-single-word="false"/>
      <style:text-properties style:font-name="Verdana" fo:font-size="11pt" officeooo:paragraph-rsid="00155f83" style:font-name-asian="Droid Sans Fallback1" style:font-size-asian="11pt" style:font-name-complex="Lohit Hindi1" style:font-size-complex="11pt"/>
    </style:style>
    <style:style style:name="P19" style:family="paragraph" style:parent-style-name="Preformatted_20_Text">
      <style:paragraph-properties fo:margin-top="0cm" fo:margin-bottom="0cm" loext:contextual-spacing="false" fo:text-align="justify" style:justify-single-word="false"/>
      <style:text-properties style:font-name="Verdana" fo:font-size="11pt" fo:font-weight="normal" officeooo:paragraph-rsid="00155f83" style:font-name-asian="Droid Sans Fallback1" style:font-size-asian="11pt" style:font-weight-asian="normal" style:font-name-complex="Lohit Hindi1" style:font-size-complex="11pt" style:font-weight-complex="normal"/>
    </style:style>
    <style:style style:name="P20" style:family="paragraph" style:parent-style-name="Preformatted_20_Text">
      <style:paragraph-properties fo:margin-top="0cm" fo:margin-bottom="0cm" loext:contextual-spacing="false" fo:text-align="justify" style:justify-single-word="false"/>
      <style:text-properties style:font-name="Verdana" fo:font-size="11pt" fo:font-weight="bold" officeooo:paragraph-rsid="00155f83" style:font-name-asian="Droid Sans Fallback1" style:font-size-asian="11pt" style:font-weight-asian="bold" style:font-name-complex="Lohit Hindi1" style:font-size-complex="11pt" style:font-weight-complex="bold"/>
    </style:style>
    <style:style style:name="P21" style:family="paragraph" style:parent-style-name="Preformatted_20_Text">
      <style:paragraph-properties fo:margin-top="0cm" fo:margin-bottom="0cm" loext:contextual-spacing="false" fo:text-align="justify" style:justify-single-word="false"/>
      <style:text-properties officeooo:paragraph-rsid="00155f83"/>
    </style:style>
    <style:style style:name="P22" style:family="paragraph" style:parent-style-name="Normal_20__28_Web_29_">
      <style:paragraph-properties fo:margin-top="0cm" fo:margin-bottom="0cm" loext:contextual-spacing="false" fo:line-height="150%" fo:text-align="justify" style:justify-single-word="false" style:text-autospace="none"/>
      <style:text-properties style:use-window-font-color="true" style:font-name="Verdana" fo:font-size="11pt" fo:language="es" fo:country="AR" fo:font-weight="bold" officeooo:rsid="001fe6cb" officeooo:paragraph-rsid="00155f83" style:font-name-asian="Droid Sans Fallback1" style:font-size-asian="11pt" style:font-weight-asian="bold" style:font-name-complex="Verdana" style:font-size-complex="11pt"/>
    </style:style>
    <style:style style:name="P23" style:family="paragraph" style:parent-style-name="Normal_20__28_Web_29_">
      <style:paragraph-properties fo:margin-top="0cm" fo:margin-bottom="0cm" loext:contextual-spacing="false" fo:line-height="150%" fo:text-align="justify" style:justify-single-word="false" style:text-autospace="none"/>
      <style:text-properties style:use-window-font-color="true" style:font-name="Verdana" fo:font-size="11pt" fo:language="es" fo:country="AR" fo:font-weight="bold" officeooo:rsid="0017d264" officeooo:paragraph-rsid="0017d264" style:font-name-asian="Droid Sans Fallback1" style:font-size-asian="11pt" style:font-weight-asian="bold" style:font-name-complex="Verdana" style:font-size-complex="11pt"/>
    </style:style>
    <style:style style:name="P24"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25" style:family="paragraph" style:parent-style-name="Heading_20_3">
      <style:text-properties officeooo:paragraph-rsid="000f8afa"/>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size-complex="11pt"/>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fo:language="es" fo:country="ES" fo:font-style="normal" style:text-underline-style="none" fo:font-weight="normal" officeooo:rsid="0026d367" style:font-style-asian="normal" style:font-weight-asian="normal" style:font-name-complex="Arial" style:font-style-complex="normal" style:font-weight-complex="normal"/>
    </style:style>
    <style:style style:name="T6" style:family="text">
      <style:text-properties fo:language="es" fo:country="ES" style:font-name-complex="Arial"/>
    </style:style>
    <style:style style:name="T7" style:family="text">
      <style:text-properties fo:language="es" fo:country="ES" officeooo:rsid="0029ae53" style:font-name-complex="Arial"/>
    </style:style>
    <style:style style:name="T8" style:family="text">
      <style:text-properties officeooo:rsid="006323ac"/>
    </style:style>
    <style:style style:name="T9" style:family="text">
      <style:text-properties officeooo:rsid="00221119"/>
    </style:style>
    <style:style style:name="T10" style:family="text">
      <style:text-properties officeooo:rsid="002c9920"/>
    </style:style>
    <style:style style:name="T11" style:family="text">
      <style:text-properties officeooo:rsid="0032f464"/>
    </style:style>
    <style:style style:name="T12" style:family="text">
      <style:text-properties officeooo:rsid="0024fcad"/>
    </style:style>
    <style:style style:name="T13" style:family="text">
      <style:text-properties officeooo:rsid="0029ae53"/>
    </style:style>
    <style:style style:name="T14" style:family="text">
      <style:text-properties officeooo:rsid="00362a89"/>
    </style:style>
    <style:style style:name="T15" style:family="text">
      <style:text-properties fo:font-weight="bold" style:font-weight-asian="bold" style:font-weight-complex="bold"/>
    </style:style>
    <style:style style:name="T16" style:family="text">
      <style:text-properties fo:font-weight="bold" officeooo:rsid="001fe6cb" style:font-weight-asian="bold" style:font-weight-complex="bold"/>
    </style:style>
    <style:style style:name="T17" style:family="text">
      <style:text-properties fo:font-weight="bold" officeooo:rsid="001f0acc" style:font-weight-asian="bold" style:font-weight-complex="bold"/>
    </style:style>
    <style:style style:name="T18" style:family="text">
      <style:text-properties fo:font-weight="bold" style:font-name-asian="Droid Sans Fallback1" style:font-weight-asian="bold" style:font-name-complex="Lohit Hindi1" style:font-weight-complex="bold"/>
    </style:style>
    <style:style style:name="T19" style:family="text">
      <style:text-properties fo:font-weight="bold" officeooo:rsid="001d11c0" style:font-name-asian="Droid Sans Fallback1" style:font-weight-asian="bold" style:font-name-complex="Lohit Hindi1" style:font-weight-complex="bold"/>
    </style:style>
    <style:style style:name="T20" style:family="text">
      <style:text-properties fo:font-weight="normal" style:font-weight-asian="normal" style:font-weight-complex="normal"/>
    </style:style>
    <style:style style:name="T21" style:family="text">
      <style:text-properties fo:font-weight="normal" officeooo:rsid="001d11c0" style:font-weight-asian="normal" style:font-weight-complex="normal"/>
    </style:style>
    <style:style style:name="T22" style:family="text">
      <style:text-properties officeooo:rsid="0010cf16"/>
    </style:style>
    <style:style style:name="T23" style:family="text">
      <style:text-properties style:font-name-asian="Droid Sans Fallback1" style:font-name-complex="Lohit Hindi1"/>
    </style:style>
    <style:style style:name="T24" style:family="text">
      <style:text-properties officeooo:rsid="001fe6cb"/>
    </style:style>
    <style:style style:name="T25" style:family="text">
      <style:text-properties officeooo:rsid="001d11c0"/>
    </style:style>
    <style:style style:name="T26" style:family="text">
      <style:text-properties officeooo:rsid="001f0acc"/>
    </style:style>
    <style:style style:name="T27" style:family="text">
      <style:text-properties officeooo:rsid="00155f83"/>
    </style:style>
    <style:style style:name="T28" style:family="text">
      <style:text-properties officeooo:rsid="0017d264"/>
    </style:style>
    <style:style style:name="T29" style:family="text">
      <style:text-properties officeooo:rsid="00187c83"/>
    </style:style>
    <style:style style:name="fr1" style:family="graphic" style:parent-style-name="Frame">
      <style:graphic-properties fo:margin-left="0.249cm" fo:margin-right="0.249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ICTAMEN <text:s/>EXPTE. Nº <text:span text:style-name="T8">31180 – CD – FP <text:s/></text:span></text:p>
      <text:p text:style-name="P9"/>
      <text:p text:style-name="P10">PROYECTO DE LEY</text:p>
      <text:p text:style-name="P11"/>
      <text:h text:style-name="P25" text:outline-level="3">Diputadas y Diputados de Santa Fe:</text:h>
      <text:p text:style-name="P4"/>
      <text:p text:style-name="P6">La Comisión de Asuntos Constitucionales y Legislación General ha considerado el proyecto de ley (Expte. Nº <text:span text:style-name="T22">31180 – CD - FP</text:span>), de autoría de <text:span text:style-name="T10">los Diputados</text:span> <text:span text:style-name="T11">Di Pollina, Bonfatti, Martínez, Blanco, Galassi y Pieroni y de las Diputadas Benas y Bertero; </text:span><text:s/><text:span text:style-name="T6">por el cual <text:s/></text:span><text:span text:style-name="T7">se </text:span><text:span text:style-name="T5">regula todo lo relacionado a las competencias automovilísticas o motociclísticas, de cualquier tipo o modalidad, poniendo especial atención en lo que se refiere a la seguridad de público, pilotos y participantes, en los escenarios que se utilicen, sea en la vía pública o en predios cerrados</text:span><text:span text:style-name="T11">; </text:span>y, <text:span text:style-name="T9">atento</text:span> <text:s/><text:span text:style-name="T12">a </text:span><text:s/>las razones <text:span text:style-name="T12">expuestas en sus fundamentos y las </text:span>que podrá dar el miembro informante, esta Comisión ha resuelto <text:span text:style-name="T13"><text:s/>a</text:span>conseja<text:span text:style-name="T14">r</text:span> <text:span text:style-name="T22">su</text:span> aprobación, <text:span text:style-name="T22">el que con modificaciones <text:s/>se transcribe:</text:span></text:p>
      <text:p text:style-name="P5"/>
      <text:p text:style-name="P17">LA LEGISLATURA DE LA PROVINCIA DE SANTA FE SANCIONA CON FUERZA DE LEY</text:p>
      <text:p text:style-name="P8"/>
      <text:p text:style-name="P21"><draw:frame draw:style-name="fr1" draw:name="Marco1" text:anchor-type="paragraph" svg:x="0.044cm" svg:y="0.019cm" svg:width="3.542cm" draw:z-index="3"><draw:text-box fo:min-height="0.79cm"><text:p text:style-name="P15">ARTICULO 1 - <text:s/></text:p></draw:text-box></draw:frame><text:span text:style-name="T4">OBJETO.</text:span><text:span text:style-name="T3"> La presente ley regula todo lo relacionado a competencias automovilísticas o motociclísticas, de cualquier tipo y modalidad, poniendo especial atención en lo que se refiere a la seguridad de público, pilotos y participantes, en los escenarios que se utilicen, sea en la vía pública o en predios cerrados.</text:span></text:p>
      <text:p text:style-name="P18"/>
      <text:p text:style-name="P18"><draw:frame draw:style-name="fr1" draw:name="Marco2" text:anchor-type="paragraph" svg:x="0.076cm" svg:y="0.134cm" svg:width="3.542cm" draw:z-index="4"><draw:text-box fo:min-height="0.79cm"><text:p text:style-name="P15">ARTICULO 2 - <text:s/></text:p></draw:text-box></draw:frame><text:span text:style-name="T16">ÁMBITO</text:span><text:span text:style-name="T15"> DE </text:span><text:span text:style-name="T16">APLICACIÓN.</text:span> La realización de las competencias en todo el ámbito de la <text:span text:style-name="T24">P</text:span>rovincia, deberá ajustarse a las disposiciones de la presente. </text:p>
      <text:p text:style-name="P18">Será también aplicable a aquellos casos en que las competencias sólo se inicien, finalicen o se desarrollen parcialmente dentro de la <text:span text:style-name="T24">P</text:span>rovincia.</text:p>
      <text:p text:style-name="P12"/>
      <text:p text:style-name="P12"><draw:frame draw:style-name="fr1" draw:name="Marco3" text:anchor-type="paragraph" svg:x="0.076cm" svg:y="0.134cm" svg:width="3.542cm" draw:z-index="5"><draw:text-box fo:min-height="0.79cm"><text:p text:style-name="P15">ARTICULO 3 - </text:p></draw:text-box></draw:frame><text:span text:style-name="T15"> AUTORIDAD DE </text:span><text:span text:style-name="T16">APLICACIÓN.</text:span> El Ministerio de Seguridad será el órgano responsable de la autorización o suspensión de los espectáculos deportivos, a través de la dependencia que establezca la reglamentación, que se constituirá en la Autoridad de Aplicación de la presente. </text:p>
      <text:p text:style-name="P13">Únicamente se podrán llevar a cabo aquellas competencias que, ajustándose a lo dispuesto en ésta y en su reglamentación, contaren con una autorización expresa, especial y fundada de la autoridad de aplicación, que deberá cuidar y velar al acordar la misma, por el interés de la comunidad, estableciendo condiciones de seguridad y previsión que estas pruebas requieren.</text:p>
      <text:p text:style-name="P13"/>
      <text:p text:style-name="P12"><draw:frame draw:style-name="fr1" draw:name="Marco4" text:anchor-type="paragraph" svg:x="0.076cm" svg:y="0.134cm" svg:width="3.542cm" draw:z-index="6"><draw:text-box fo:min-height="0.79cm"><text:p text:style-name="P15">ARTICULO <text:span text:style-name="T24">4 - </text:span><text:s/></text:p></draw:text-box></draw:frame> <text:span text:style-name="T16">ÓRGANO</text:span><text:span text:style-name="T15"> CONSULTIVO.</text:span> En el seno de la Autoridad de Aplicación funcionará la <text:span text:style-name="T24">COMISIÓN</text:span> PROVINCIAL DE AUTOMOVILISMO Y MOTOCICLISMO DEPORTIVO.</text:p>
      <text:p text:style-name="P20"><text:span text:style-name="T25">El Poder Ejecutivo, a propuesta de la</text:span> <text:span text:style-name="T25">a</text:span>utoridad de <text:span text:style-name="T25">a</text:span>plicación, <text:soft-page-break/><text:span text:style-name="T25">determinará</text:span> la composición de la <text:span text:style-name="T25">Comisión</text:span> y sus atribuciones, <text:span text:style-name="T25">contemplando la inclusión en <text:s/>la misma de las Asociaciones Civiles automovilísticas y motociclísticas constituidas en la Provincia de Santa Fe.</text:span></text:p>
      <text:p text:style-name="P18"/>
      <text:p text:style-name="P12"><draw:frame draw:style-name="fr1" draw:name="Marco5" text:anchor-type="paragraph" svg:x="0.076cm" svg:y="0.134cm" svg:width="3.542cm" draw:z-index="7"><draw:text-box fo:min-height="0.79cm"><text:p text:style-name="P15">ARTICULO 5º: </text:p></draw:text-box></draw:frame><draw:frame draw:style-name="fr1" draw:name="Marco6" text:anchor-type="paragraph" svg:x="0.076cm" svg:y="0.134cm" svg:width="3.542cm" draw:z-index="8"><draw:text-box fo:min-height="0.79cm"><text:p text:style-name="P15">ARTICULO <text:span text:style-name="T24">5</text:span></text:p></draw:text-box></draw:frame><text:span text:style-name="T19">S</text:span><text:span text:style-name="T18">ANCIONES.</text:span><text:span text:style-name="T23"> El incumplimiento de la presente Ley y su decreto reglamentario, </text:span><text:span text:style-name="T18">como </text:span><text:span text:style-name="T19">así también de las</text:span><text:span text:style-name="T18"> resoluciones</text:span><text:span text:style-name="T23"> de la Autoridad de Aplicación, se sancionará con apercibimiento, suspensión provisoria o temporaria, inhabilitación o desafectación del escenario.</text:span></text:p>
      <text:p text:style-name="P18"/>
      <text:p text:style-name="P18"><draw:frame draw:style-name="fr1" draw:name="Marco7" text:anchor-type="paragraph" svg:x="0.076cm" svg:y="0.134cm" svg:width="3.542cm" draw:z-index="9"><draw:text-box fo:min-height="0.79cm"><text:p text:style-name="P15">ARTICULO <text:span text:style-name="T25">6 - </text:span></text:p></draw:text-box></draw:frame> <text:span text:style-name="T15">PARTICIPACION MUNICIPAL O COMUNAL.</text:span> <text:span text:style-name="T25">L</text:span>a autoridad de aplicación dará intervención a las autoridades municipales o comunales dentro de cuya jurisdicción esté ubicado total o parcialmente el circuito, en la tramitación, aprobación de circuitos y autorización de las pruebas. </text:p>
      <text:p text:style-name="P18"/>
      <text:p text:style-name="P14"><draw:frame draw:style-name="fr1" draw:name="Marco8" text:anchor-type="paragraph" svg:x="0.076cm" svg:y="0.134cm" svg:width="3.542cm" draw:z-index="10"><draw:text-box fo:min-height="0.79cm"><text:p text:style-name="P15">ARTICULO <text:span text:style-name="T29">7</text:span> - </text:p></draw:text-box></draw:frame> ACTIVIDAD PERMITIDA. <text:span text:style-name="T20">Sólo se autorizarán competencias organizadas por </text:span><text:span text:style-name="T25">personas humanas</text:span><text:span text:style-name="T21"> o </text:span><text:span text:style-name="T20">entidades con personería jurídica </text:span>cuyo objeto <text:span text:style-name="T25">las faculte en forma directa o indirecta al</text:span> desarrollo de la actividad.</text:p>
      <text:p text:style-name="P19"><text:span text:style-name="T15">En todos los casos se exigirá la adecuada fiscalización de las competencias por parte del organismo deportivo </text:span><text:span text:style-name="T17">con personería jurídica otorgada en la Provincia de Santa Fe y con facultades para ello, todo ello sin </text:span>perjuicio de la supervisión de la autoridad de aplicación de la presente Ley, que ejercitará el poder de policía que corresponde al Estado.</text:p>
      <text:p text:style-name="P20"/>
      <text:p text:style-name="P12"><draw:frame draw:style-name="fr1" draw:name="Marco9" text:anchor-type="paragraph" svg:x="0.076cm" svg:y="0.134cm" svg:width="3.542cm" draw:z-index="11"><draw:text-box fo:min-height="0.79cm"><text:p text:style-name="P15">ARTICULO <text:span text:style-name="T29">8</text:span> - </text:p></draw:text-box></draw:frame> <text:span text:style-name="T15">SEGURIDAD.</text:span> No podrá realizarse la competencia sin la debida y adecuada intervención del personal de la Policía de la Provincia, que debe asegurar la concurrencia del personal necesario, de acuerdo al requerimiento que le efectúe la autoridad de aplicación. </text:p>
      <text:p text:style-name="P12">Para cada competencia la autoridad de aplicación designará un responsable de seguridad, que actuará en el carácter de representante de la misma, quien coordinará con la Policía Provincial lo relativo a la seguridad y vigilancia del público asistente. </text:p>
      <text:p text:style-name="P12"><text:span text:style-name="T15">As</text:span><text:span text:style-name="T17">i</text:span><text:span text:style-name="T15">mismo,</text:span> se dispondrá la instalación de servicios de lucha contra incendios, <text:s/>rescate y ambulancias.</text:p>
      <text:p text:style-name="P12"/>
      <text:p text:style-name="P18"><draw:frame draw:style-name="fr1" draw:name="Marco10" text:anchor-type="paragraph" svg:x="0.155cm" svg:y="0.028cm" svg:width="3.542cm" draw:z-index="13"><draw:text-box fo:min-height="0.79cm"><text:p text:style-name="P15">ARTICULO <text:span text:style-name="T29">9 <text:s/>- </text:span><text:s/></text:p></draw:text-box></draw:frame> <text:span text:style-name="T15">SEGURO.</text:span> Al momento de solicitar la autorización, la entidad organizadora deberá dejar constancia de su compromiso de tomar seguro de responsabilidad civil contra terceros. La póliza deberá ser presentada luego de concedido el permiso y antes de la competencia, en la forma y tiempo que establezca la reglamentación.</text:p>
      <text:p text:style-name="P18"/>
      <text:p text:style-name="P18"><draw:frame draw:style-name="fr1" draw:name="Marco11" text:anchor-type="paragraph" svg:x="0.129cm" svg:y="0.113cm" svg:width="3.542cm" draw:z-index="12"><draw:text-box fo:min-height="0.79cm"><text:p text:style-name="P15">ARTICULO 1<text:span text:style-name="T29">0 - </text:span><text:s/></text:p></draw:text-box></draw:frame><text:span text:style-name="T17">REGLAMENTACION. El Poder Ejecutivo, a propuesta de la autoridad de aplicación, reglamentará la presente ley en un plazo de noventa (90) días computados a partir de la sanción de la misma</text:span>.<text:span text:style-name="T26"> </text:span><text:span text:style-name="T17">Esta reglamentación deberá contemplar un </text:span><text:soft-page-break/><text:span text:style-name="T17">protocolo de seguridad <text:s/>por especialidad, el cual se formulará con la participación del órgano consultivo al que se alude en el artículo 4.</text:span></text:p>
      <text:p text:style-name="P18"/>
      <text:p text:style-name="P18"><draw:frame draw:style-name="fr2" draw:name="Marco12" text:anchor-type="paragraph" svg:x="-0.005cm" svg:y="0.113cm" svg:width="3.36cm" draw:z-index="14"><draw:text-box fo:min-height="0.37cm"><text:p text:style-name="P16">ARTICULO 1<text:span text:style-name="T29">1</text:span> - <text:s/></text:p></draw:text-box></draw:frame>Comuníquese al Poder Ejecutivo.</text:p>
      <text:p text:style-name="P18"/>
      <text:p text:style-name="P22">Sala de Comisión: <text:span text:style-name="T28">22</text:span> <text:span text:style-name="T27">de </text:span>junio de 2017.</text:p>
      <text:p text:style-name="P23">Firmantes: Galassi, Di Pollina, Rubeo, Boscarol, Ayala, Bacarella, Nicotra y Fernandez.</text:p>
      <text:p text:style-name="P7"><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2"><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1:43:43.483704018</dc:date>
    <meta:print-date>2017-06-22T11:10:28.212877832</meta:print-date>
    <meta:editing-cycles>56</meta:editing-cycles>
    <meta:editing-duration>PT3H11M31S</meta:editing-duration>
    <meta:generator>LibreOffice/5.0.6.2$Linux_x86 LibreOffice_project/00m0$Build-2</meta:generator>
    <meta:document-statistic meta:table-count="0" meta:image-count="1" meta:object-count="0" meta:page-count="3" meta:paragraph-count="39" meta:word-count="831" meta:character-count="5378" meta:non-whitespace-character-count="4535"/>
  </office:meta>
</office:document-meta>
</file>